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51cm" fo:margin-left="0cm" table:align="left" style:writing-mode="lr-tb"/>
    </style:style>
    <style:style style:name="Таблица1.A" style:family="table-column">
      <style:table-column-properties style:column-width="6.853cm"/>
    </style:style>
    <style:style style:name="Таблица1.B" style:family="table-column">
      <style:table-column-properties style:column-width="9.657cm"/>
    </style:style>
    <style:style style:name="Таблица1.A1" style:family="table-cell">
      <style:table-cell-properties style:vertical-align="top" fo:padding="0.176cm" fo:border="0.25pt solid #ffffff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style style:name="P5" style:family="paragraph" style:parent-style-name="Standard" style:master-page-name="Standard">
      <style:paragraph-properties fo:margin-top="0.176cm" fo:margin-bottom="0cm" loext:contextual-spacing="false" fo:line-height="150%" fo:text-align="end" style:justify-single-word="false" style:page-number="auto" fo:break-before="auto" fo:break-after="auto" style:writing-mode="lr-tb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.176cm" fo:margin-bottom="0cm" loext:contextual-spacing="false" fo:line-height="150%" fo:break-before="auto" fo:break-after="auto" style:writing-mode="lr-tb"/>
      <style:text-properties fo:language="ru" fo:country="RU"/>
    </style:style>
    <style:style style:name="P7" style:family="paragraph" style:parent-style-name="Standard">
      <style:paragraph-properties fo:margin-top="0.176cm" fo:margin-bottom="0cm" loext:contextual-spacing="false" fo:line-height="150%" fo:text-align="center" style:justify-single-word="false" fo:break-before="auto" fo:break-after="auto" style:writing-mode="lr-tb"/>
      <style:text-properties fo:language="ru" fo:country="RU"/>
    </style:style>
    <style:style style:name="P8" style:family="paragraph" style:parent-style-name="Standard" style:list-style-name="LS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style style:name="P9" style:family="paragraph" style:parent-style-name="Standard" style:list-style-name="LS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style style:name="P10" style:family="paragraph" style:parent-style-name="Standard" style:list-style-name="LS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style style:name="P11" style:family="paragraph" style:parent-style-name="Standard" style:list-style-name="LS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style style:name="P12" style:family="paragraph" style:parent-style-name="Standard" style:list-style-name="LS5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style style:name="P13" style:family="paragraph" style:parent-style-name="Standard" style:list-style-name="LS6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style style:name="P14" style:family="paragraph" style:parent-style-name="Standard" style:list-style-name="LS7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style style:name="P15" style:family="paragraph" style:parent-style-name="Standard" style:list-style-name="LS8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style style:name="P16" style:family="paragraph" style:parent-style-name="Standard" style:list-style-name="LS9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style style:name="P17" style:family="paragraph" style:parent-style-name="Standard" style:list-style-name="LS10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style style:name="P18" style:family="paragraph" style:parent-style-name="Standard" style:list-style-name="LS1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style style:name="P19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  <style:text-properties fo:language="ru" fo:country="RU"/>
    </style:style>
    <style:style style:name="P20" style:family="paragraph" style:parent-style-name="Standard">
      <style:paragraph-properties fo:margin-top="0.176cm" fo:margin-bottom="0.176cm" loext:contextual-spacing="false" fo:line-height="150%" fo:text-align="end" style:justify-single-word="false" fo:break-before="auto" fo:break-after="auto" style:writing-mode="lr-tb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100%" fo:break-before="auto" fo:break-after="auto" style:writing-mode="lr-tb"/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51cm" style:auto-text-indent="false" fo:break-before="auto" fo:break-after="auto" style:writing-mode="lr-tb"/>
      <style:text-properties fo:language="ru" fo:country="RU"/>
    </style:style>
    <style:style style:name="P24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 fo:break-before="auto" fo:break-after="auto" style:writing-mode="lr-tb"/>
      <style:text-properties fo:language="ru" fo:country="RU"/>
    </style:style>
    <style:style style:name="P25" style:family="paragraph" style:parent-style-name="Standard">
      <style:paragraph-properties fo:margin-top="0cm" fo:margin-bottom="0cm" loext:contextual-spacing="false" fo:line-height="150%" fo:break-before="auto" fo:break-after="auto" style:writing-mode="lr-tb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fo:break-before="auto" fo:break-after="auto" style:writing-mode="lr-tb"/>
      <style:text-properties fo:language="ru" fo:country="RU"/>
    </style:style>
    <style:style style:name="P27" style:family="paragraph" style:parent-style-name="Heading_20_1">
      <style:paragraph-properties fo:margin-top="0.176cm" fo:margin-bottom="0.176cm" loext:contextual-spacing="false" fo:line-height="100%" fo:text-align="center" style:justify-single-word="false" fo:break-before="auto" fo:break-after="auto" style:writing-mode="lr-tb"/>
      <style:text-properties fo:language="ru" fo:country="RU"/>
    </style:style>
    <style:style style:name="P28" style:family="paragraph" style:parent-style-name="Heading_20_1" style:master-page-name="">
      <loext:graphic-properties draw:fill="none"/>
      <style:paragraph-properties fo:margin-left="0.101cm" fo:margin-right="0cm" fo:margin-top="0cm" fo:margin-bottom="0cm" loext:contextual-spacing="false" fo:line-height="150%" fo:text-align="center" style:justify-single-word="false" fo:orphans="2" fo:widows="2" fo:text-indent="0cm" style:auto-text-indent="false" style:page-number="auto" fo:break-before="auto" fo:break-after="auto" fo:keep-with-next="always" style:writing-mode="lr-tb"/>
      <style:text-properties fo:language="ru" fo:country="RU"/>
    </style:style>
    <style:style style:name="P29" style:family="paragraph" style:parent-style-name="Subtitle">
      <style:paragraph-properties fo:margin-top="0cm" fo:margin-bottom="0cm" loext:contextual-spacing="false" fo:line-height="150%" fo:text-align="center" style:justify-single-word="false" fo:break-before="auto" fo:break-after="auto" style:writing-mode="lr-tb"/>
      <style:text-properties fo:language="ru" fo:country="RU"/>
    </style:style>
    <style:style style:name="P30" style:family="paragraph" style:parent-style-name="Title">
      <style:paragraph-properties fo:margin-top="0cm" fo:margin-bottom="0cm" loext:contextual-spacing="false" fo:line-height="150%" fo:text-align="center" style:justify-single-word="false" fo:break-before="auto" fo:break-after="auto" style:writing-mode="lr-tb"/>
      <style:text-properties fo:language="ru" fo:country="RU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ff0000" style:font-name="Times New Roman" fo:font-size="14pt" style:font-name-asian="Times New Roman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ект</text:p>
      <text:p text:style-name="P20"/>
      <text:p text:style-name="P30"><text:bookmark text:name="h.iuq97r2yztms"/>Центральный банк Российской Федерации</text:p>
      <text:p text:style-name="P29"><text:bookmark text:name="h.p9atjvv47t04"/>(Банк России)</text:p>
      <text:p text:style-name="P21"/>
      <text:p text:style-name="P6"><text:span text:style-name="T1">«___»__________2015 г.<text:tab/><text:tab/><text:tab/><text:tab/><text:tab/><text:tab/><text:tab/></text:span><text:span text:style-name="T4"> </text:span><text:span text:style-name="T1">№______-У</text:span></text:p>
      <text:p text:style-name="P7"><text:span text:style-name="T1">г. Москва</text:span></text:p>
      <text:h text:style-name="P27" text:outline-level="10"><text:bookmark text:name="h.qz25d68a1xar"/>Указание</text:h>
      <text:h text:style-name="P28" text:outline-level="10"><text:bookmark text:name="h.ivwg03g5kqes"/>О требованиях к стандартам саморегулируемой организации форекс-дилеров</text:h>
      <text:p text:style-name="P22"/>
      <text:p text:style-name="P23"><text:span text:style-name="T4">Настоящее Указание на основании подпункта 8.2 пункта 8 статьи 42, пунктов 10 и 12 статьи 50.1 Федерального закона от 22.04.1996 № 39-ФЗ «О рынке ценных бумаг» (Со­брание законодательства Российской Федерации, </text:span><text:span text:style-name="T1">1996, № 17, ст. 1918; 1998,</text:span><text:span text:style-name="T4"> </text:span><text:span text:style-name="T1">№ 48, ст. 5857; 1999, № 28, ст. 3472; 2001, № 33, ст. 3424; 2002,</text:span><text:span text:style-name="T4"> </text:span><text:span text:style-name="T1">№ 52,</text:span><text:span text:style-name="T4"> </text:span><text:span text:style-name="T1">ст. 5141; 2004, № 27, ст. 2711; № 31, ст. 3225; 2005, № 11, ст. 900;</text:span><text:span text:style-name="T4"> </text:span><text:span text:style-name="T1">№ 25, ст. 2426; 2006, № 1, ст. 5; № 2, ст. 172; № 17, ст. 1780; № 31,</text:span><text:span text:style-name="T4"> </text:span><text:span text:style-name="T1">ст. 3437; № 43, ст. 4412; 2007, № 1, ст. 45; № 18, ст. 2117; № 22, ст. 2563;</text:span><text:span text:style-name="T4"> </text:span><text:span text:style-name="T1">№ 41, ст. 4845; № 50, ст. 6247, ст. 6249; 2008, № 44, ст. 4982; № 52,</text:span><text:span text:style-name="T4"> </text:span><text:span text:style-name="T1">ст. 6221; 2009, № 1, ст. 28; № 7, ст. 777; № 18, ст. 2154; № 23, ст. 2770;</text:span><text:span text:style-name="T4"> </text:span><text:span text:style-name="T1">№ 29, ст. 3618, ст. 3642; № 48, ст. 5731; № 52, ст. 6428; 2010, № 17,</text:span><text:span text:style-name="T4"> </text:span><text:span text:style-name="T1">ст. 1988; № 31, ст. 4193; № 41, ст. 5193; 2011, № 7, ст. 905; № 23, ст. 3262;</text:span><text:span text:style-name="T4"> </text:span><text:span text:style-name="T1">№ 27, ст. 3873, ст. 3880; № 29, ст. 4291; № 48, ст. 6728; № 49, ст. 7040;</text:span><text:span text:style-name="T4"> </text:span><text:span text:style-name="T1">№ 50, ст. 7357; 2012, № 25, ст. 3269; № 31, ст. 4334; № 53, ст. 7607; 2013,</text:span><text:span text:style-name="T4"> </text:span><text:span text:style-name="T1">№ 26, ст. 3207; № 30, ст. 4082, ст. 4084; № 51, ст. 6699; № 52, ст. 6985;</text:span><text:span text:style-name="T4"> </text:span><text:span text:style-name="T1">2014, № 30, ст. 4219; </text:span><text:span text:style-name="T4">2015, № 14, ст. 2022; «Официальный интернет- портал правовой информации» (www.pravo.gov.ru), 13.07.2015</text:span><text:span text:style-name="T1">) (далее –</text:span><text:span text:style-name="T4"> Феде­ральный закон «О рынке ценных бумаг»</text:span><text:span text:style-name="T1">) и статьей 76.4</text:span><text:span text:style-name="T4"> </text:span><text:span text:style-name="T1">Федерального закона от 10.07.2002 № 86-ФЗ «О Центральном банке Российской Федерации (Банке России)» (Собрание зако­нодательства Российской Федерации, 2002, № 28, ст. 2790; 2003, № 2, ст. 157; № 52,</text:span><text:span text:style-name="T4"> </text:span><text:span text:style-name="T1">ст. 5032; 2004, № 27, ст. 2711; № 31, ст. 3233; 2005, № 25, ст. 2426;</text:span><text:span text:style-name="T4"> </text:span><text:span text:style-name="T1">№ 30, ст. 3101; 2006, № 19, ст. 2061; № 25, ст. 2648; 2007, № 1, ст. 9,</text:span><text:span text:style-name="T4"> </text:span><text:span text:style-name="T1">ст. 10; № 10, ст. 1151; № 18, ст. 2117; 2008, № 42, ст. 4696, ст. 4699;</text:span><text:span text:style-name="T4"> </text:span><text:span text:style-name="T1">№ 44, ст. 4982; № 52, ст. 6229, ст. 6231; 2009, № 1, ст. 25; № 29, ст. 3629;</text:span><text:span text:style-name="T4"> </text:span><text:span text:style-name="T1">№ 48, ст. 5731; 2010, № 45, ст. 5756; 2011, № 7, ст. 907; № 27, ст. 3873;</text:span><text:span text:style-name="T4"> </text:span><text:span text:style-name="T1">№ 43, ст. 5973; № 48, ст. 6728; 2012, № 50, ст. 6954; № 53, ст. 7591,</text:span><text:span text:style-name="T4"> </text:span><text:span text:style-name="T1">ст. 7607; 2013, № 11, ст. 1076; № 14, ст. 1649; № 19, ст. 2329; № 27,</text:span><text:span text:style-name="T4"> </text:span><text:span text:style-name="T1">ст. 3438, ст. 3476, ст. 3477; № 30, ст. 4084; № 49, ст. 6336; № 51, ст. 6695,</text:span><text:span text:style-name="T4"> </text:span><text:span text:style-name="T1">ст. 6699; № 52, ст. 6975; 2014, № 19, ст. 2311, ст. 2317; № 27, ст. 3634;</text:span><text:span text:style-name="T4"> </text:span><text:span text:style-name="T1">№ 30, ст. 4219; № 45, ст. 6154; № 52, ст. 7543; 2015, № 1, ст. 4, ст. 37;</text:span><text:span text:style-name="T4"> </text:span><text:span text:style-name="T1">№ 27, ст. 3958; № 27, ст. 4001, </text:span><text:soft-page-break/><text:span text:style-name="T1">«Официальный интернет-портал</text:span><text:span text:style-name="T4"> </text:span><text:span text:style-name="T1">правовой информации» (</text:span><text:span text:style-name="T2">www.pravo.gov.ru</text:span><text:span text:style-name="T1">), 13.07.2015) устанавливает требования к стандартам саморегулируемой организации форекс-дилеров.</text:span></text:p>
      <text:p text:style-name="P24"><text:span text:style-name="T1">1. Стандарт деятельности форекс-дилеров, </text:span><text:span text:style-name="T4">должен содержать</text:span><text:span text:style-name="T1">:</text:span></text:p>
      <text:list xml:id="list5593313263370526585" text:style-name="LS1">
        <text:list-item>
          <text:p text:style-name="P8"><text:span text:style-name="T4">порядок </text:span><text:span text:style-name="T1">исполнения заявок клиента, в том числе приоритетность исполнения заявок в порядке их поступления;</text:span></text:p>
        </text:list-item>
        <text:list-item>
          <text:p text:style-name="P8"><text:span text:style-name="T1">положения, направленные на недопущение (исключение) конфликта интересов чле­нов саморегулируемой организации и его работников,</text:span><text:span text:style-name="T4"> </text:span><text:span text:style-name="T1">при осуществлении деятель­ности форекс-дилера;</text:span></text:p>
        </text:list-item>
        <text:list-item>
          <text:p text:style-name="P8"><text:span text:style-name="T1">порядок досудебного урегулирования споров;</text:span></text:p>
        </text:list-item>
        <text:list-item>
          <text:p text:style-name="P8"><text:span text:style-name="T1">порядок информирования физических лиц, не являющихся индивидуальными пред­принимателями (далее – клиенты) о рисках, связанных с заключением, исполнени­ем и прекращением обязательств</text:span><text:span text:style-name="T4"> </text:span><text:span text:style-name="T1">по договору, заключаемому форекс-дилером с клиентами, в которых определены общие условия обязательственных взаимоотно­шений сторон (далее – рамочный договор) и отдельным договорам, заключаемым</text:span><text:span text:style-name="T4"> </text:span><text:span text:style-name="T1">путем выставления форекс-дилером котировок и подачи клиентами</text:span><text:span text:style-name="T4"> </text:span><text:span text:style-name="T1">заявок на осно­вании и во исполнение рамочного договора, а также</text:span><text:span text:style-name="T4"> </text:span><text:span text:style-name="T1">форму подтверждения их при­нятия такими лицами;</text:span></text:p>
        </text:list-item>
        <text:list-item>
          <text:p text:style-name="P8"><text:span text:style-name="T1">порядок информирования клиентов о том, что форекс-дилер</text:span><text:span text:style-name="T4"> </text:span><text:span text:style-name="T1">является налоговым агентом в соответствии с законодательством</text:span><text:span text:style-name="T4"> </text:span><text:span text:style-name="T1">Российской Федерации;</text:span></text:p>
        </text:list-item>
        <text:list-item>
          <text:p text:style-name="P8"><text:span text:style-name="T1">положения, предусматривающие открытие форекс-дилером</text:span><text:span text:style-name="T4"> </text:span><text:span text:style-name="T1">отдельного номиналь­ного счета по требованию клиента;</text:span></text:p>
        </text:list-item>
        <text:list-item>
          <text:p text:style-name="P8"><text:span text:style-name="T1">требования к опубликованию (раскрытию) </text:span><text:span text:style-name="T4">информации</text:span><text:span text:style-name="T1">, указанной</text:span><text:span text:style-name="T4"> </text:span><text:span text:style-name="T1">в пункте 23 ста­тьи 4.1 </text:span><text:span text:style-name="T4">Федерального закона «О рынке ценных бумаг», включая</text:span><text:span text:style-name="T1"> информацию о кре­дитной организации, в которой форекс-</text:span><text:span text:style-name="T4"> </text:span><text:span text:style-name="T1">дилером открыты номинальные счета, на которых учитываются</text:span><text:span text:style-name="T4"> </text:span><text:span text:style-name="T1">денежные средства клиентов на </text:span><text:span text:style-name="T4">сайте форекс-дилера в ин­формационно-телекоммуникационной сети «Интернет» (далее – Сайт)</text:span><text:span text:style-name="T1">;</text:span></text:p>
        </text:list-item>
        <text:list-item>
          <text:p text:style-name="P8"><text:span text:style-name="T1">положения, предусматривающие опубликование (раскрытие)</text:span><text:span text:style-name="T4"> </text:span><text:span text:style-name="T1">форекс-дилером на Сайте надежной и своевременной информации (транспарентность информации);</text:span></text:p>
        </text:list-item>
        <text:list-item>
          <text:p text:style-name="P8"><text:span text:style-name="T1">требования к профессиональной этике;</text:span></text:p>
        </text:list-item>
        <text:list-item>
          <text:p text:style-name="P8"><text:span text:style-name="T4">положения, предусматривающие основания прекращения членства форекс-дилера в саморегулируемой организации форекс-дилеров, указанные в пункте 5 статьи 50.1 Федерального закона «О рынке ценных бумаг».</text:span></text:p>
        </text:list-item>
      </text:list>
      <text:p text:style-name="P4"><text:span text:style-name="T4">2. Стандарт, утверждающий требования к содержанию рекламы услуг форекс-дилера, дол­жен содержать:</text:span></text:p>
      <text:list xml:id="list4275182100764253937" text:style-name="LS2">
        <text:list-item>
          <text:p text:style-name="P9"><text:soft-page-break/><text:span text:style-name="T4">требование об указании в рекламе полного наименования форекс-дилера и сведе­ний о лицензии, выданной Банком России, на осуществление деятельности форекс-дилера, включая номер, дату выдачи и срок действия лицензии;</text:span></text:p>
        </text:list-item>
        <text:list-item>
          <text:p text:style-name="P9"><text:span text:style-name="T4">требования, направленные на недопущение недобросовестной конкуренции, а так­же положения, устанавливающие запрет на совершение действий, причиняющих моральный вред или ущерб клиентам и иным лицам, а также действий, причиняю­щих ущерб деловой репутации саморегулируемой организации;</text:span></text:p>
        </text:list-item>
        <text:list-item>
          <text:p text:style-name="P9"><text:span text:style-name="T4">положения о соблюдении требований профессиональной этики.</text:span></text:p>
        </text:list-item>
      </text:list>
      <text:p text:style-name="P4"><text:span text:style-name="T1">3. </text:span><text:span text:style-name="T4">Стандарт, утверждающий примерные условия рамочных договоров форекс-дилера, дол­жен содержать:</text:span></text:p>
      <text:list xml:id="list6937454267591323151" text:style-name="LS3">
        <text:list-item>
          <text:p text:style-name="P10"><text:span text:style-name="T4">порядок заключения, изменения и расторжения отдельных договоров;</text:span></text:p>
        </text:list-item>
        <text:list-item>
          <text:p text:style-name="P10"><text:span text:style-name="T4">порядок подтверждения и исполнения отдельных договоров;</text:span></text:p>
        </text:list-item>
        <text:list-item>
          <text:p text:style-name="P10"><text:span text:style-name="T4">порядок расчета суммы денежного обязательства, а также</text:span></text:p>
        </text:list-item>
        <text:list-item>
          <text:p text:style-name="P10"><text:span text:style-name="T4">исчерпывающий перечень оснований досрочного прекращения обязательств по ра­мочному договору и отдельным договорам.</text:span></text:p>
        </text:list-item>
        <text:list-item>
          <text:p text:style-name="P10"><text:span text:style-name="T4">положения, запрещающие форекс-дилеру устанавливать иные основания для до­срочного прекращения обязательств по его усмотрению;</text:span></text:p>
        </text:list-item>
        <text:list-item>
          <text:p text:style-name="P10"><text:span text:style-name="T1">положения, предусматривающие</text:span><text:span text:style-name="T4"> комиссионные сборы и тарифы форекс-дилера.</text:span></text:p>
        </text:list-item>
      </text:list>
      <text:p text:style-name="P4"><text:span text:style-name="T4">4. Стандарт, утверждающий условия заключения форекс-дилером отдельных договоров, должен содержать:</text:span></text:p>
      <text:list xml:id="list4306311983431174178" text:style-name="LS4">
        <text:list-item>
          <text:p text:style-name="P11"><text:span text:style-name="T4"><text:s/>требования к условиям заключаемых форекс-дилером отдельных договоров, в том числе:</text:span></text:p>
        </text:list-item>
        <text:list-item>
          <text:p text:style-name="P11"><text:span text:style-name="T4">положения, </text:span><text:span text:style-name="T1">предусматривающие</text:span><text:span text:style-name="T4"> перечень торгуемых валют и контрвалют;</text:span></text:p>
        </text:list-item>
        <text:list-item>
          <text:p text:style-name="P11"><text:span text:style-name="T4">положения, </text:span><text:span text:style-name="T1">предусматривающие</text:span><text:span text:style-name="T4"> размер суммы торгуемой валюты;</text:span></text:p>
        </text:list-item>
        <text:list-item>
          <text:p text:style-name="P11"><text:span text:style-name="T4">положения, </text:span><text:span text:style-name="T1">предусматривающие</text:span><text:span text:style-name="T4"> курс сделки;</text:span></text:p>
        </text:list-item>
        <text:list-item>
          <text:p text:style-name="P11"><text:span text:style-name="T4">положения, </text:span><text:span text:style-name="T1">предусматривающие</text:span><text:span text:style-name="T4"> даты проведения расчетов по заключенным сдел­кам.</text:span></text:p>
        </text:list-item>
      </text:list>
      <text:p text:style-name="P4"><text:span text:style-name="T4">5. Стандарт, утверждающий порядок, сроки и условия выставления форекс-дилером коти­ровок, должен содержать</text:span><text:span text:style-name="T1">:</text:span></text:p>
      <text:list xml:id="list2866441940098349610" text:style-name="LS5">
        <text:list-item>
          <text:p text:style-name="P12"><text:span text:style-name="T4">положения, определяющие обязанность форекс-дилера указывать </text:span><text:span text:style-name="T1">источник фор­мирования котировок;</text:span></text:p>
        </text:list-item>
        <text:list-item>
          <text:p text:style-name="P12"><text:span text:style-name="T1">порядок и сроки выставления котировок;</text:span></text:p>
        </text:list-item>
        <text:list-item>
          <text:p text:style-name="P12"><text:span text:style-name="T4">положения, предусматривающие расчет форекс-дилером </text:span><text:span text:style-name="T1">кросс-курса валют;</text:span></text:p>
        </text:list-item>
        <text:list-item>
          <text:p text:style-name="P12"><text:span text:style-name="T1">положения, предусматривающие, что цены по валютным</text:span><text:span text:style-name="T4"> </text:span><text:span text:style-name="T1">парам, имеющим аналоги на российском или иностранном биржевом валютном рынке, не должны отличаться </text:span><text:soft-page-break/><text:span text:style-name="T1">от текущих значений соответствующей</text:span><text:span text:style-name="T4"> </text:span><text:span text:style-name="T1">лучшей цены (на покупку или продажу) бо­лее</text:span><text:span text:style-name="T4"> </text:span><text:span text:style-name="T1">чем на 0,5%.</text:span></text:p>
        </text:list-item>
      </text:list>
      <text:p text:style-name="P4"><text:span text:style-name="T4">6. Стандарт, утверждающий порядок, сроки и условия направления клиентом заявок, дол­жен содержать:</text:span></text:p>
      <text:list xml:id="list7716234777736726738" text:style-name="LS6">
        <text:list-item>
          <text:p text:style-name="P13"><text:span text:style-name="T4">перечень видов заявок, подаваемых клиентом форекс-дилеру;</text:span></text:p>
        </text:list-item>
        <text:list-item>
          <text:p text:style-name="P13"><text:span text:style-name="T4">положения, определяющие время приема и окончание приема заявок форекс-диле­ром;</text:span></text:p>
        </text:list-item>
        <text:list-item>
          <text:p text:style-name="P13"><text:span text:style-name="T4">способы передачи клиентом заявок форекс-дилеру;</text:span></text:p>
        </text:list-item>
        <text:list-item>
          <text:p text:style-name="P13"><text:span text:style-name="T4">срок действия заявок, подаваемых клиентом форекс-дилеру;</text:span></text:p>
        </text:list-item>
        <text:list-item>
          <text:p text:style-name="P13"><text:span text:style-name="T4">положения, предусматривающие право отзыва заявки клиентом до ее исполнения;</text:span></text:p>
        </text:list-item>
        <text:list-item>
          <text:p text:style-name="P13"><text:span text:style-name="T4">порядок исполнения заявки форекс-дилером;</text:span></text:p>
        </text:list-item>
        <text:list-item>
          <text:p text:style-name="P13"><text:span text:style-name="T1">положения, предусматривающие</text:span><text:span text:style-name="T4"> причины неисполнения заявок форекс-дилером, в том числе не влекущего ответственность форекс-дилера;</text:span></text:p>
        </text:list-item>
        <text:list-item>
          <text:p text:style-name="P13"><text:span text:style-name="T1">положения, предусматривающие</text:span><text:span text:style-name="T4"> ответственность форекс-дилера за неисполнение заявок своих клиентов.</text:span></text:p>
        </text:list-item>
      </text:list>
      <text:p text:style-name="P4"><text:span text:style-name="T4"><text:s/>7. Стандарт, утверждающий порядок предоставления клиентом обеспечения, должен со­держать:</text:span></text:p>
      <text:list xml:id="list2615193254489240498" text:style-name="LS7">
        <text:list-item>
          <text:p text:style-name="P14"><text:span text:style-name="T4">положения, предусматривающее обязанность форекс-дилера проверять доста­точность обеспечения, предоставленного клиентом, до исполнения его заявки;</text:span></text:p>
        </text:list-item>
        <text:list-item>
          <text:p text:style-name="P14"><text:span text:style-name="T4">положения, предусматривающие определение минимального количества времени, в течение которого клиент может предоставить необходимое обеспечение, в случае выставления (направления) клиенту форекс-дилером такого требования;</text:span></text:p>
        </text:list-item>
        <text:list-item>
          <text:p text:style-name="P14"><text:span text:style-name="T4">положения, предусматривающие, что требования форекс-дилера, не исполненные за счет средств клиента, взятых с него в качестве обеспечения, считаются погашен­ными.</text:span></text:p>
        </text:list-item>
      </text:list>
      <text:p text:style-name="P4"><text:span text:style-name="T4">8. Стандарт, утверждающий порядок расчета размера обязательств клиента, должен содер­жать:</text:span></text:p>
      <text:list xml:id="list5537402327824852321" text:style-name="LS8">
        <text:list-item>
          <text:p text:style-name="P15"><text:span text:style-name="T4">положения, определяющие обязанность форекс-дилера в непрерывном режиме в течение периода, в который он предоставляет услуги, рассчитывать размер денеж­ных обязательств по заключенным им договорам с каждым контрагентом. Обновле­ние данной информации должно производиться по мере изменения данных. Инфор­мация о размере обеспечения, предоставленного форекс-дилеру контрагентом, учи­тывается форекс-дилером на основе полученных от кредитной организации сведе­ний о количестве денежных средств на номинальном счете форекс-дилера по каж­дому контрагенту с учетом информации о текущих обязательствах по отдельным договорам;</text:span></text:p>
        </text:list-item>
        <text:list-item>
          <text:p text:style-name="P15"><text:soft-page-break/><text:span text:style-name="T4">положения, определяющие обязанность форекс-дилера по расчету финансового ре­зультата в связи с исполнением (прекращением, в том числе с расторжением) каж­дого отдельного договора.</text:span></text:p>
        </text:list-item>
      </text:list>
      <text:p text:style-name="P4"><text:span text:style-name="T4">9. Стандарт, утверждающий порядок проведения расчетов с клиентом, должен содержать:</text:span></text:p>
      <text:list xml:id="list222448716419002618" text:style-name="LS9">
        <text:list-item>
          <text:p text:style-name="P16"><text:span text:style-name="T4">положения, предусматривающие, что срок возврата денежных средств клиенту фо­рекс-дилером не должен превышать двух рабочих дней со дня получения форекс-дилером требования клиента о возврате денежных средств.</text:span></text:p>
        </text:list-item>
      </text:list>
      <text:p text:style-name="P4"><text:span text:style-name="T1">10. </text:span><text:span text:style-name="T4">Стандарт, утверждающий</text:span><text:span text:style-name="T1"> </text:span><text:span text:style-name="T4">требования к программно-техническим средствам форекс-дилера, должен содержать:</text:span></text:p>
      <text:list xml:id="list9201372338513025899" text:style-name="LS10">
        <text:list-item>
          <text:p text:style-name="P17"><text:span text:style-name="T4">положения, предусматривающие обеспечение форекс-дилером информационной безопасности процессов создания и эксплуатации автоматизированных систем, вхо­дящих в состав программно-технических средств, в соответствии с положениями документов, разрабатываемых Банком России в рамках законодательства о техниче­ском регулировании с учетом положений международных стандартов, и требования об осуществлении форекс-дилером контроля (аудита) обеспечения информацион­ной безопасности процессов создания и эксплуатации автоматизированных систем, входящих в состав программно-технических средств, на соответствие указанных документов не реже одного раза в три года с привлечением независимых консультантов (аудиторов);</text:span></text:p>
        </text:list-item>
        <text:list-item>
          <text:p text:style-name="P17"><text:span text:style-name="T4">положения, определяющие обязанность форекс-дилера организовать размещение оборудования программно-технических средств в основном и резервном центрах обработки данных (далее – ЦОД), при этом оборудование в резервном ЦОД должно обеспечивать функционирование программно-технических средств в полном объеме.</text:span></text:p>
        </text:list-item>
        <text:list-item>
          <text:p text:style-name="P17"><text:span text:style-name="T4">положения, предусматривающие, что расстояние между основным и резервным ЦОД должно быть не менее 10 километров.</text:span></text:p>
        </text:list-item>
        <text:list-item>
          <text:p text:style-name="P17"><text:span text:style-name="T4">положения, предусматривающие, что основной ЦОД должен быть обеспечен следую­щей инфраструктурой:</text:span></text:p>
          <text:list>
            <text:list-item>
              <text:p text:style-name="P17"><text:span text:style-name="T4">наличие собственного соединения ЦОД с магистральными точками обмена трафиком информационно-телекоммуникационной сети «Интернет», при этом соединение должно выполняться посредством не менее двух независи­мых каналов передачи данных, проложенных разными географическими маршрутами;</text:span></text:p>
            </text:list-item>
            <text:list-item>
              <text:p text:style-name="P17"><text:span text:style-name="T4">обеспечение не менее двух независимых электрических вводов от разных питающих центров;</text:span></text:p>
            </text:list-item>
            <text:list-item>
              <text:p text:style-name="P17"><text:soft-page-break/><text:span text:style-name="T4">наличие системы гарантированного бесперебойного электропитания основ­ного ЦОД с двойным резервированием, обеспечивающего электроснабжение основного ЦОД в течение не менее 72 часов;</text:span></text:p>
            </text:list-item>
            <text:list-item>
              <text:p text:style-name="P17"><text:span text:style-name="T4">наличие прецизионной системы контроля и обеспечения климатических па­раметров с двойным резервированием в диапазоне 18-26 градусов Цельсия и влажности 30-70% без возможности образования конденсата в местах распо­ложения технологического оборудования;</text:span></text:p>
            </text:list-item>
            <text:list-item>
              <text:p text:style-name="P17"><text:span text:style-name="T4">наличие системы раннего обнаружения возгорания и автоматического пожа­ротушения;</text:span></text:p>
            </text:list-item>
            <text:list-item>
              <text:p text:style-name="P17"><text:span text:style-name="T4">наличие круглосуточной службы поддержки деятельности ЦОД и инженер­ного персонала;</text:span></text:p>
            </text:list-item>
            <text:list-item>
              <text:p text:style-name="P17"><text:span text:style-name="T4">наличие систем круглосуточного видеонаблюдения и систем контроля досту­па, обеспечивающих хранение данных не менее 90 дней;</text:span></text:p>
            </text:list-item>
            <text:list-item>
              <text:p text:style-name="P17"><text:span text:style-name="T4">наличие круглосуточной охраны объекта.</text:span></text:p>
            </text:list-item>
          </text:list>
        </text:list-item>
        <text:list-item>
          <text:p text:style-name="P17"><text:span text:style-name="T4">положения, предусматривающие, что резервный ЦОД должен соответствовать тре­бованиям к основному ЦОД с целью обеспечения функционирования программно-технических средств в случае долговременного выхода из строя основного ЦОД.</text:span></text:p>
        </text:list-item>
        <text:list-item>
          <text:p text:style-name="P17"><text:span text:style-name="T4">положения, определяющие обязанность форекс-дилера осуществлять полное ре­зервное копирование всех данных внутреннего учета форекс-дилера не менее 1 раза в сутки, а резервное копирование выставляемых котировок, принимаемых заявок, заключаемых в процессе деятельности форекс-дилера договоров – в режиме реаль­ного времени. Форекс-дилер обязан осуществлять резервное хранение данных вну­треннего учета в резервном ЦОД не менее пяти лет со дня исполнения или прекра­щения, в том числе расторжения отдельных договоров, в связи с которыми во вну­тренний учет форекс-дилера внесена соответствующая информация.</text:span></text:p>
        </text:list-item>
        <text:list-item>
          <text:p text:style-name="P17"><text:span text:style-name="T4">положения, предусматривающие, что программно-технические средства форекс-дилера должны обеспечивать зашифрованное соединение торгового сервера с про­граммно-техническими средствами контрагента, а также возможность по требова­нию контрагента обеспечить мультифакторную аутентификацию при заключении отдельных договоров и совершении операций.</text:span></text:p>
        </text:list-item>
        <text:list-item>
          <text:p text:style-name="P17"><text:span text:style-name="T4">положения, определяющие обязанность форекс-дилера не реже одного раза в год проводить тестирование резервного комплекса программно-технических средств по сценарию полного отключения основного комплекса программно-технических средств.</text:span></text:p>
        </text:list-item>
        <text:list-item>
          <text:p text:style-name="P17"><text:span text:style-name="T4">положения, определяющие обязанность форекс-дилера обеспечить на постоянной основе поддержку и обслуживание системы и оборудования основного и резервно­го комплексов программно- технических средств.</text:span></text:p>
        </text:list-item>
        <text:list-item>
          <text:p text:style-name="P17"><text:soft-page-break/><text:span text:style-name="T4">положения, предусматривающие, что форекс-дилер должен иметь планы обеспече­ния непрерывности и восстановления деятельности форекс-дилера.</text:span></text:p>
        </text:list-item>
        <text:list-item>
          <text:p text:style-name="P17"><text:span text:style-name="T4">положения, предусматривающие, что программно-технические средства форекс-дилера должны обеспечивать логирование (протоколирование) всех действий фо­рекс-дилера в ходе операционной деятельности форекс-дилера, и должны предо­ставлять возможность контрагентам форекс-дилера производить логирование (про­токолирование) собственных действий.</text:span></text:p>
        </text:list-item>
      </text:list>
      <text:p text:style-name="P4"><text:span text:style-name="T4"><text:s/>11. Стандарт, утверждающий</text:span><text:span text:style-name="T1"> </text:span><text:span text:style-name="T4">состав отчетности форекс-дилера перед лицами, с которыми заключены договоры, а также порядок и сроки предоставления такой отчетности, должен содержать:</text:span></text:p>
      <text:list xml:id="list1955231479694972774" text:style-name="LS11">
        <text:list-item>
          <text:p text:style-name="P18"><text:span text:style-name="T4">требования к составу, формам и подписанию отчетности;</text:span></text:p>
        </text:list-item>
        <text:list-item>
          <text:p text:style-name="P18"><text:span text:style-name="T4">требования к порядку предоставления отчетности, в том числе в электронном виде;</text:span></text:p>
        </text:list-item>
        <text:list-item>
          <text:p text:style-name="P18"><text:span text:style-name="T4">требования к срокам предоставления отчетности: отчетность предоставляется кли­енту с периодичностью не реже одного раза в месяц, при этом, в случае письменно­го запроса клиента форекс- дилеру необходимо в срок, не превышающий десяти ра­бочих дней с даты получения запроса, предоставить клиенту отчет на дату, указан­ную в запросе, а если такая дата не указана - на дату получения запроса форекс-дилером.</text:span></text:p>
        </text:list-item>
      </text:list>
      <text:p text:style-name="P4"><text:span text:style-name="T4">12.</text:span><text:span text:style-name="T5"> </text:span><text:span text:style-name="T4">Стандарты </text:span><text:span text:style-name="T1">могут содержать иные положения, не</text:span><text:span text:style-name="T4"> </text:span><text:span text:style-name="T1">предусмотренные настоящим Указа­нием.</text:span></text:p>
      <text:p text:style-name="P4"><text:span text:style-name="T4">13. Настоящее Указание подлежит официальному опубликованию в «Вестнике Банка Рос­сии» и на основании решения Совета директоров Банка России (протокол заседания Сове­та директоров Банка России от __ _________ 2015 года № ______) вступает в силу с 1 октября 2015 года.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span text:style-name="T3">Председатель Центрального банка Российской Федерации </text:span></text:p>
          </table:table-cell>
          <table:table-cell table:style-name="Таблица1.A1" office:value-type="string">
            <text:p text:style-name="P3"><text:span text:style-name="T3">Э. С. Набиуллина</text:span></text:p>
          </table:table-cell>
        </table:table-row>
      </table:table>
      <text:p text:style-name="P26"><text:span text:style-name="T4"><text:tab/><text:tab/><text:tab/><text:tab/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423cm" fo:margin-bottom="0.106cm" loext:contextual-spacing="false" fo:line-height="115%" fo:break-before="auto" fo:break-after="auto" fo:keep-with-next="always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loext:contextual-spacing="false" fo:line-height="115%" fo:break-before="auto" fo:break-after="auto" fo:keep-with-next="always" style:writing-mode="lr-tb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loext:contextual-spacing="false" fo:line-height="115%" fo:break-before="auto" fo:break-after="auto" fo:keep-with-next="always" style:writing-mode="lr-tb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loext:contextual-spacing="false" fo:line-height="115%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loext:contextual-spacing="false" fo:line-height="115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loext:contextual-spacing="false" fo:line-height="115%" fo:break-before="auto" fo:break-after="auto" style:writing-mode="lr-tb"/>
      <style:text-properties fo:font-weight="bold" style:font-weight-asian="bold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423cm" fo:margin-bottom="0.106cm" loext:contextual-spacing="false" fo:line-height="115%" fo:text-align="center" style:justify-single-word="false" fo:break-before="auto" fo:break-after="auto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loext:contextual-spacing="false" fo:line-height="115%" fo:text-align="center" style:justify-single-word="false" fo:break-before="auto" fo:break-after="auto" style:writing-mode="lr-tb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</text:list-level-style-bullet>
      <text:list-level-style-bullet text:level="2" text:style-name="List3Level1" text:bullet-char="○">
        <style:list-level-properties text:space-before="1.905cm" text:min-label-width="0.635cm"/>
      </text:list-level-style-bullet>
      <text:list-level-style-bullet text:level="3" text:style-name="List3Level2" text:bullet-char="■">
        <style:list-level-properties text:space-before="3.492cm" text:min-label-width="0.318cm"/>
      </text:list-level-style-bullet>
      <text:list-level-style-bullet text:level="4" text:style-name="List3Level3" text:bullet-char="●">
        <style:list-level-properties text:space-before="4.445cm" text:min-label-width="0.635cm"/>
      </text:list-level-style-bullet>
      <text:list-level-style-bullet text:level="5" text:style-name="List3Level4" text:bullet-char="○">
        <style:list-level-properties text:space-before="5.715cm" text:min-label-width="0.635cm"/>
      </text:list-level-style-bullet>
      <text:list-level-style-bullet text:level="6" text:style-name="List3Level5" text:bullet-char="■">
        <style:list-level-properties text:space-before="7.302cm" text:min-label-width="0.318cm"/>
      </text:list-level-style-bullet>
      <text:list-level-style-bullet text:level="7" text:style-name="List3Level6" text:bullet-char="●">
        <style:list-level-properties text:space-before="8.255cm" text:min-label-width="0.635cm"/>
      </text:list-level-style-bullet>
      <text:list-level-style-bullet text:level="8" text:style-name="List3Level7" text:bullet-char="○">
        <style:list-level-properties text:space-before="9.525cm" text:min-label-width="0.635cm"/>
      </text:list-level-style-bullet>
      <text:list-level-style-bullet text:level="9" text:style-name="List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</text:list-level-style-bullet>
      <text:list-level-style-bullet text:level="2" text:style-name="List4Level1" text:bullet-char="○">
        <style:list-level-properties text:space-before="1.905cm" text:min-label-width="0.635cm"/>
      </text:list-level-style-bullet>
      <text:list-level-style-bullet text:level="3" text:style-name="List4Level2" text:bullet-char="■">
        <style:list-level-properties text:space-before="3.492cm" text:min-label-width="0.318cm"/>
      </text:list-level-style-bullet>
      <text:list-level-style-bullet text:level="4" text:style-name="List4Level3" text:bullet-char="●">
        <style:list-level-properties text:space-before="4.445cm" text:min-label-width="0.635cm"/>
      </text:list-level-style-bullet>
      <text:list-level-style-bullet text:level="5" text:style-name="List4Level4" text:bullet-char="○">
        <style:list-level-properties text:space-before="5.715cm" text:min-label-width="0.635cm"/>
      </text:list-level-style-bullet>
      <text:list-level-style-bullet text:level="6" text:style-name="List4Level5" text:bullet-char="■">
        <style:list-level-properties text:space-before="7.302cm" text:min-label-width="0.318cm"/>
      </text:list-level-style-bullet>
      <text:list-level-style-bullet text:level="7" text:style-name="List4Level6" text:bullet-char="●">
        <style:list-level-properties text:space-before="8.255cm" text:min-label-width="0.635cm"/>
      </text:list-level-style-bullet>
      <text:list-level-style-bullet text:level="8" text:style-name="List4Level7" text:bullet-char="○">
        <style:list-level-properties text:space-before="9.525cm" text:min-label-width="0.635cm"/>
      </text:list-level-style-bullet>
      <text:list-level-style-bullet text:level="9" text:style-name="List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35cm"/>
      </text:list-level-style-bullet>
      <text:list-level-style-bullet text:level="2" text:style-name="List5Level1" text:bullet-char="○">
        <style:list-level-properties text:space-before="1.905cm" text:min-label-width="0.635cm"/>
      </text:list-level-style-bullet>
      <text:list-level-style-bullet text:level="3" text:style-name="List5Level2" text:bullet-char="■">
        <style:list-level-properties text:space-before="3.492cm" text:min-label-width="0.318cm"/>
      </text:list-level-style-bullet>
      <text:list-level-style-bullet text:level="4" text:style-name="List5Level3" text:bullet-char="●">
        <style:list-level-properties text:space-before="4.445cm" text:min-label-width="0.635cm"/>
      </text:list-level-style-bullet>
      <text:list-level-style-bullet text:level="5" text:style-name="List5Level4" text:bullet-char="○">
        <style:list-level-properties text:space-before="5.715cm" text:min-label-width="0.635cm"/>
      </text:list-level-style-bullet>
      <text:list-level-style-bullet text:level="6" text:style-name="List5Level5" text:bullet-char="■">
        <style:list-level-properties text:space-before="7.302cm" text:min-label-width="0.318cm"/>
      </text:list-level-style-bullet>
      <text:list-level-style-bullet text:level="7" text:style-name="List5Level6" text:bullet-char="●">
        <style:list-level-properties text:space-before="8.255cm" text:min-label-width="0.635cm"/>
      </text:list-level-style-bullet>
      <text:list-level-style-bullet text:level="8" text:style-name="List5Level7" text:bullet-char="○">
        <style:list-level-properties text:space-before="9.525cm" text:min-label-width="0.635cm"/>
      </text:list-level-style-bullet>
      <text:list-level-style-bullet text:level="9" text:style-name="List5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635cm" text:min-label-width="0.635cm"/>
      </text:list-level-style-bullet>
      <text:list-level-style-bullet text:level="2" text:style-name="List6Level1" text:bullet-char="○">
        <style:list-level-properties text:space-before="1.905cm" text:min-label-width="0.635cm"/>
      </text:list-level-style-bullet>
      <text:list-level-style-bullet text:level="3" text:style-name="List6Level2" text:bullet-char="■">
        <style:list-level-properties text:space-before="3.492cm" text:min-label-width="0.318cm"/>
      </text:list-level-style-bullet>
      <text:list-level-style-bullet text:level="4" text:style-name="List6Level3" text:bullet-char="●">
        <style:list-level-properties text:space-before="4.445cm" text:min-label-width="0.635cm"/>
      </text:list-level-style-bullet>
      <text:list-level-style-bullet text:level="5" text:style-name="List6Level4" text:bullet-char="○">
        <style:list-level-properties text:space-before="5.715cm" text:min-label-width="0.635cm"/>
      </text:list-level-style-bullet>
      <text:list-level-style-bullet text:level="6" text:style-name="List6Level5" text:bullet-char="■">
        <style:list-level-properties text:space-before="7.302cm" text:min-label-width="0.318cm"/>
      </text:list-level-style-bullet>
      <text:list-level-style-bullet text:level="7" text:style-name="List6Level6" text:bullet-char="●">
        <style:list-level-properties text:space-before="8.255cm" text:min-label-width="0.635cm"/>
      </text:list-level-style-bullet>
      <text:list-level-style-bullet text:level="8" text:style-name="List6Level7" text:bullet-char="○">
        <style:list-level-properties text:space-before="9.525cm" text:min-label-width="0.635cm"/>
      </text:list-level-style-bullet>
      <text:list-level-style-bullet text:level="9" text:style-name="List6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0.635cm" text:min-label-width="0.635cm"/>
      </text:list-level-style-bullet>
      <text:list-level-style-bullet text:level="2" text:style-name="List7Level1" text:bullet-char="○">
        <style:list-level-properties text:space-before="1.905cm" text:min-label-width="0.635cm"/>
      </text:list-level-style-bullet>
      <text:list-level-style-bullet text:level="3" text:style-name="List7Level2" text:bullet-char="■">
        <style:list-level-properties text:space-before="3.492cm" text:min-label-width="0.318cm"/>
      </text:list-level-style-bullet>
      <text:list-level-style-bullet text:level="4" text:style-name="List7Level3" text:bullet-char="●">
        <style:list-level-properties text:space-before="4.445cm" text:min-label-width="0.635cm"/>
      </text:list-level-style-bullet>
      <text:list-level-style-bullet text:level="5" text:style-name="List7Level4" text:bullet-char="○">
        <style:list-level-properties text:space-before="5.715cm" text:min-label-width="0.635cm"/>
      </text:list-level-style-bullet>
      <text:list-level-style-bullet text:level="6" text:style-name="List7Level5" text:bullet-char="■">
        <style:list-level-properties text:space-before="7.302cm" text:min-label-width="0.318cm"/>
      </text:list-level-style-bullet>
      <text:list-level-style-bullet text:level="7" text:style-name="List7Level6" text:bullet-char="●">
        <style:list-level-properties text:space-before="8.255cm" text:min-label-width="0.635cm"/>
      </text:list-level-style-bullet>
      <text:list-level-style-bullet text:level="8" text:style-name="List7Level7" text:bullet-char="○">
        <style:list-level-properties text:space-before="9.525cm" text:min-label-width="0.635cm"/>
      </text:list-level-style-bullet>
      <text:list-level-style-bullet text:level="9" text:style-name="List7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●">
        <style:list-level-properties text:space-before="0.635cm" text:min-label-width="0.635cm"/>
      </text:list-level-style-bullet>
      <text:list-level-style-bullet text:level="2" text:style-name="List8Level1" text:bullet-char="○">
        <style:list-level-properties text:space-before="1.905cm" text:min-label-width="0.635cm"/>
      </text:list-level-style-bullet>
      <text:list-level-style-bullet text:level="3" text:style-name="List8Level2" text:bullet-char="■">
        <style:list-level-properties text:space-before="3.492cm" text:min-label-width="0.318cm"/>
      </text:list-level-style-bullet>
      <text:list-level-style-bullet text:level="4" text:style-name="List8Level3" text:bullet-char="●">
        <style:list-level-properties text:space-before="4.445cm" text:min-label-width="0.635cm"/>
      </text:list-level-style-bullet>
      <text:list-level-style-bullet text:level="5" text:style-name="List8Level4" text:bullet-char="○">
        <style:list-level-properties text:space-before="5.715cm" text:min-label-width="0.635cm"/>
      </text:list-level-style-bullet>
      <text:list-level-style-bullet text:level="6" text:style-name="List8Level5" text:bullet-char="■">
        <style:list-level-properties text:space-before="7.302cm" text:min-label-width="0.318cm"/>
      </text:list-level-style-bullet>
      <text:list-level-style-bullet text:level="7" text:style-name="List8Level6" text:bullet-char="●">
        <style:list-level-properties text:space-before="8.255cm" text:min-label-width="0.635cm"/>
      </text:list-level-style-bullet>
      <text:list-level-style-bullet text:level="8" text:style-name="List8Level7" text:bullet-char="○">
        <style:list-level-properties text:space-before="9.525cm" text:min-label-width="0.635cm"/>
      </text:list-level-style-bullet>
      <text:list-level-style-bullet text:level="9" text:style-name="List8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●">
        <style:list-level-properties text:space-before="0.635cm" text:min-label-width="0.635cm"/>
      </text:list-level-style-bullet>
      <text:list-level-style-bullet text:level="2" text:style-name="List9Level1" text:bullet-char="○">
        <style:list-level-properties text:space-before="1.905cm" text:min-label-width="0.635cm"/>
      </text:list-level-style-bullet>
      <text:list-level-style-bullet text:level="3" text:style-name="List9Level2" text:bullet-char="■">
        <style:list-level-properties text:space-before="3.492cm" text:min-label-width="0.318cm"/>
      </text:list-level-style-bullet>
      <text:list-level-style-bullet text:level="4" text:style-name="List9Level3" text:bullet-char="●">
        <style:list-level-properties text:space-before="4.445cm" text:min-label-width="0.635cm"/>
      </text:list-level-style-bullet>
      <text:list-level-style-bullet text:level="5" text:style-name="List9Level4" text:bullet-char="○">
        <style:list-level-properties text:space-before="5.715cm" text:min-label-width="0.635cm"/>
      </text:list-level-style-bullet>
      <text:list-level-style-bullet text:level="6" text:style-name="List9Level5" text:bullet-char="■">
        <style:list-level-properties text:space-before="7.302cm" text:min-label-width="0.318cm"/>
      </text:list-level-style-bullet>
      <text:list-level-style-bullet text:level="7" text:style-name="List9Level6" text:bullet-char="●">
        <style:list-level-properties text:space-before="8.255cm" text:min-label-width="0.635cm"/>
      </text:list-level-style-bullet>
      <text:list-level-style-bullet text:level="8" text:style-name="List9Level7" text:bullet-char="○">
        <style:list-level-properties text:space-before="9.525cm" text:min-label-width="0.635cm"/>
      </text:list-level-style-bullet>
      <text:list-level-style-bullet text:level="9" text:style-name="List9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●">
        <style:list-level-properties text:space-before="0.635cm" text:min-label-width="0.635cm"/>
      </text:list-level-style-bullet>
      <text:list-level-style-bullet text:level="2" text:style-name="List10Level1" text:bullet-char="○">
        <style:list-level-properties text:space-before="1.905cm" text:min-label-width="0.635cm"/>
      </text:list-level-style-bullet>
      <text:list-level-style-bullet text:level="3" text:style-name="List10Level2" text:bullet-char="■">
        <style:list-level-properties text:space-before="3.492cm" text:min-label-width="0.318cm"/>
      </text:list-level-style-bullet>
      <text:list-level-style-bullet text:level="4" text:style-name="List10Level3" text:bullet-char="●">
        <style:list-level-properties text:space-before="4.445cm" text:min-label-width="0.635cm"/>
      </text:list-level-style-bullet>
      <text:list-level-style-bullet text:level="5" text:style-name="List10Level4" text:bullet-char="○">
        <style:list-level-properties text:space-before="5.715cm" text:min-label-width="0.635cm"/>
      </text:list-level-style-bullet>
      <text:list-level-style-bullet text:level="6" text:style-name="List10Level5" text:bullet-char="■">
        <style:list-level-properties text:space-before="7.302cm" text:min-label-width="0.318cm"/>
      </text:list-level-style-bullet>
      <text:list-level-style-bullet text:level="7" text:style-name="List10Level6" text:bullet-char="●">
        <style:list-level-properties text:space-before="8.255cm" text:min-label-width="0.635cm"/>
      </text:list-level-style-bullet>
      <text:list-level-style-bullet text:level="8" text:style-name="List10Level7" text:bullet-char="○">
        <style:list-level-properties text:space-before="9.525cm" text:min-label-width="0.635cm"/>
      </text:list-level-style-bullet>
      <text:list-level-style-bullet text:level="9" text:style-name="List10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●">
        <style:list-level-properties text:space-before="0.635cm" text:min-label-width="0.635cm"/>
      </text:list-level-style-bullet>
      <text:list-level-style-bullet text:level="2" text:style-name="List11Level1" text:bullet-char="○">
        <style:list-level-properties text:space-before="1.905cm" text:min-label-width="0.635cm"/>
      </text:list-level-style-bullet>
      <text:list-level-style-bullet text:level="3" text:style-name="List11Level2" text:bullet-char="■">
        <style:list-level-properties text:space-before="3.492cm" text:min-label-width="0.318cm"/>
      </text:list-level-style-bullet>
      <text:list-level-style-bullet text:level="4" text:style-name="List11Level3" text:bullet-char="●">
        <style:list-level-properties text:space-before="4.445cm" text:min-label-width="0.635cm"/>
      </text:list-level-style-bullet>
      <text:list-level-style-bullet text:level="5" text:style-name="List11Level4" text:bullet-char="○">
        <style:list-level-properties text:space-before="5.715cm" text:min-label-width="0.635cm"/>
      </text:list-level-style-bullet>
      <text:list-level-style-bullet text:level="6" text:style-name="List11Level5" text:bullet-char="■">
        <style:list-level-properties text:space-before="7.302cm" text:min-label-width="0.318cm"/>
      </text:list-level-style-bullet>
      <text:list-level-style-bullet text:level="7" text:style-name="List11Level6" text:bullet-char="●">
        <style:list-level-properties text:space-before="8.255cm" text:min-label-width="0.635cm"/>
      </text:list-level-style-bullet>
      <text:list-level-style-bullet text:level="8" text:style-name="List11Level7" text:bullet-char="○">
        <style:list-level-properties text:space-before="9.525cm" text:min-label-width="0.635cm"/>
      </text:list-level-style-bullet>
      <text:list-level-style-bullet text:level="9" text:style-name="List1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  <style:text-properties fo:language="ru" fo:country="RU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language="ru" fo:country="RU"/>
    </style:style>
    <style:page-layout style:name="Mpm1">
      <style:page-layout-properties fo:page-width="20.999cm" fo:page-height="29.7cm" style:num-format="1" style:print-orientation="portrait" fo:margin-top="1.249cm" fo:margin-bottom="1.249cm" fo:margin-left="3cm" fo:margin-right="1.4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252cm" style:dynamic-spacing="true"/>
      </style:footer-style>
    </style:page-layout>
    <style:page-layout style:name="Mpm2">
      <style:page-layout-properties fo:page-width="20.999cm" fo:page-height="29.7cm" style:num-format="1" style:print-orientation="portrait" fo:margin-top="1.249cm" fo:margin-bottom="1.249cm" fo:margin-left="3cm" fo:margin-right="1.4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3cm" fo:margin-left="0cm" fo:margin-right="0cm" fo:margin-bottom="0.503cm" style:dynamic-spacing="true"/>
      </style:header-style>
      <style:footer-style>
        <style:header-footer-properties fo:min-height="0.252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 style:next-style-name="MasterPageNext0">
      <style:footer>
        <text:p text:style-name="MP1"><text:page-number text:select-page="current">1</text:page-number></text:p>
      </style:footer>
    </style:master-page>
    <style:master-page style:name="MasterPageNext0" style:page-layout-name="Mpm2">
      <style:header>
        <text:p text:style-name="MP2"/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Linux_x86 LibreOffice_project/45e2de17089c24a1fa810c8f975a7171ba4cd432</meta:generator>
    <dc:title/>
    <meta:initial-creator/>
    <dc:creator>root  </dc:creator>
    <meta:editing-cycles>2</meta:editing-cycles>
    <dc:date>2015-08-16T20:02:08.600715271</dc:date>
    <meta:editing-duration>PT7M36S</meta:editing-duration>
    <meta:document-statistic meta:table-count="1" meta:image-count="0" meta:object-count="0" meta:page-count="7" meta:paragraph-count="90" meta:word-count="1944" meta:character-count="14845" meta:non-whitespace-character-count="13034"/>
  </office:meta>
</office:document-meta>
</file>